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Προεπιλεγμένηγραμματοσειρά" style:family="text">
      <style:text-properties fo:font-weight="bold" style:font-weight-asian="bold" style:font-weight-complex="bold"/>
    </style:style>
    <style:style style:name="T3" style:parent-style-name="Προεπιλεγμένηγραμματοσειρά" style:family="text">
      <style:text-properties fo:language="el" fo:country="GR"/>
    </style:style>
    <style:style style:name="T4" style:parent-style-name="Προεπιλεγμένηγραμματοσειρά" style:family="text">
      <style:text-properties fo:language="el" fo:country="GR"/>
    </style:style>
    <style:style style:name="T5" style:parent-style-name="Προεπιλεγμένηγραμματοσειρά" style:family="text">
      <style:text-properties fo:language="el" fo:country="GR"/>
    </style:style>
    <style:style style:name="P6" style:parent-style-name="Standard" style:family="paragraph">
      <style:paragraph-properties fo:text-align="center"/>
    </style:style>
    <style:style style:name="P7" style:parent-style-name="Standard" style:family="paragraph">
      <style:paragraph-properties fo:text-align="justify"/>
    </style:style>
    <style:style style:name="T8" style:parent-style-name="Προεπιλεγμένηγραμματοσειρά" style:family="text">
      <style:text-properties fo:language="el" fo:country="GR"/>
    </style:style>
    <style:style style:name="T9" style:parent-style-name="Προεπιλεγμένηγραμματοσειρά" style:family="text">
      <style:text-properties fo:language="el" fo:country="GR"/>
    </style:style>
    <style:style style:name="T10" style:parent-style-name="Προεπιλεγμένηγραμματοσειρά" style:family="text">
      <style:text-properties fo:language="el" fo:country="GR"/>
    </style:style>
    <style:style style:name="T11" style:parent-style-name="Προεπιλεγμένηγραμματοσειρά" style:family="text">
      <style:text-properties fo:language="el" fo:country="GR"/>
    </style:style>
    <style:style style:name="T12" style:parent-style-name="Προεπιλεγμένηγραμματοσειρά" style:family="text">
      <style:text-properties fo:language="el" fo:country="GR"/>
    </style:style>
    <style:style style:name="T13" style:parent-style-name="Προεπιλεγμένηγραμματοσειρά" style:family="text">
      <style:text-properties fo:language="el" fo:country="GR"/>
    </style:style>
    <style:style style:name="T14" style:parent-style-name="Προεπιλεγμένηγραμματοσειρά" style:family="text">
      <style:text-properties fo:language="el" fo:country="GR"/>
    </style:style>
    <style:style style:name="T15" style:parent-style-name="Προεπιλεγμένηγραμματοσειρά" style:family="text">
      <style:text-properties fo:language="el" fo:country="GR"/>
    </style:style>
    <style:style style:name="T16" style:parent-style-name="Προεπιλεγμένηγραμματοσειρά" style:family="text">
      <style:text-properties fo:language="el" fo:country="GR"/>
    </style:style>
    <style:style style:name="T17" style:parent-style-name="Προεπιλεγμένηγραμματοσειρά" style:family="text">
      <style:text-properties fo:language="el" fo:country="GR"/>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T21" style:parent-style-name="Προεπιλεγμένηγραμματοσειρά" style:family="text">
      <style:text-properties fo:language="el" fo:country="GR"/>
    </style:style>
    <style:style style:name="P22" style:parent-style-name="Standard" style:family="paragraph">
      <style:paragraph-properties fo:text-align="justify"/>
    </style:style>
    <style:style style:name="P23" style:parent-style-name="Standard" style:family="paragraph">
      <style:paragraph-properties fo:text-align="justify"/>
      <style:text-properties fo:language="el" fo:country="GR"/>
    </style:style>
    <style:style style:name="P24" style:parent-style-name="Standard" style:family="paragraph">
      <style:paragraph-properties fo:text-align="justify"/>
    </style:style>
  </office:automatic-styles>
  <office:body>
    <office:text text:use-soft-page-breaks="true">
      <text:p text:style-name="P1"><text:span text:style-name="T2">ΥΠΕΥΘΥΝΗ ΔΗΛΩΣΗ</text:span><text:line-break/><text:line-break/>(άρθρο 8 Ν. 1599/1986)<text:line-break/><text:line-break/>Προς: Την Οργανωτική Επιτροπή της Υβριδική<text:span text:style-name="T3">ς</text:span><text:s/>Διημερίδα<text:span text:style-name="T4">ς</text:span><text:s/>με τίτλο<text:span text:style-name="T5">:</text:span><text:line-break/>« Πιλοτικές - Ερευνητικές κατευθύνσεις και προοπτικές<text:s/></text:p>
      <text:p text:style-name="P6">των Επιστημών στην Δ/θμια Εκπαίδευση»</text:p>
      <text:p text:style-name="P7"><text:line-break/>που<text:span text:style-name="T8"><text:s/></text:span>πραγματοποι<text:span text:style-name="T9">ή</text:span>θ<text:span text:style-name="T10">ηκε</text:span><text:s/>από 27-28<text:s/>Φεβρουαρίου 2026<text:span text:style-name="T11">.</text:span></text:p>
      <text:p text:style-name="Standard"><text:line-break/>Ο/Η κάτωθι υπογεγραμμένος/η ……………………………………………………………<text:span text:style-name="T12">………….</text:span><text:line-break/>του ……………………………………… και της ………………………………………<text:span text:style-name="T13">……………</text:span><text:line-break/>με Α.Δ.Τ. ………………………………………<text:span text:style-name="T14">………………………………………………………</text:span><text:line-break/>και Α.Φ.Μ. ………………………………………<text:span text:style-name="T15">…………………………………………………….</text:span><text:line-break/>Διεύθυνση κατοικίας: ………………………………………………………………………<text:span text:style-name="T16">…………</text:span><text:line-break/>Ιδιότητα/Φορέας: ……………………………………………………………………………<text:span text:style-name="T17">………...</text:span><text:line-break/><text:line-break/>δηλώνω υπεύθυνα ότι:</text:p>
      <text:p text:style-name="P18"><text:line-break/>1. Η εργασία με τίτλο «………………………………………………………………………………», την οποία υποβάλλω για ένταξη στα επίσημα πρακτικά της ανωτέρω διημερίδας, αποτελεί πρωτότυπο έργο δικό μου (ή της ερευνητικής ομάδας στην οποία συμμετέχω, με τη σύμφωνη γνώμη όλων των συν-συγγραφέων).<text:line-break/><text:line-break/>2. Η εργασία δεν παραβιάζει δικαιώματα πνευματικής ή βιομηχανικής ιδιοκτησίας τρίτων και δεν περιλαμβάνει υλικό (κείμενα, εικόνες, πίνακες, διαγράμματα κ.λπ.) για το οποίο δεν έχει εξασφαλιστεί η νόμιμη άδεια χρήσης, όπου αυτή απαιτείται.</text:p>
      <text:p text:style-name="P19"><text:line-break/>3. Αναλαμβάνω αποκλειστικά και πλήρως κάθε ευθύνη έναντι τρίτων για τυχόν διεκδικήσεις που αφορούν δικαιώματα πνευματικής ιδιοκτησίας ή άλλα συναφή δικαιώματα επί του περιεχομένου της εργασίας.<text:line-break/><text:line-break/>4. Παρέχω στην Οργανωτική Επιτροπή το δικαίωμα δημοσίευσης της εργασίας μου στα επίσημα πρακτικά της διημερίδας (έντυπη ή/και ηλεκτρονική μορφή), αποκλειστικά για επιστημονικούς και εκπαιδευτικούς σκοπούς.</text:p>
      <text:p text:style-name="P20"><text:line-break/>Δηλώνω ότι τα ανωτέρω είναι αληθή και ακριβή.</text:p>
      <text:p text:style-name="Standard"><text:line-break/><text:line-break/>Ημερομηνία:<text:span text:style-name="T21"><text:s text:c="2"/></text:span>………………………<text:line-break/><text:line-break/>Ο/Η<text:s/></text:p>
      <text:p text:style-name="P22">Δηλών/ούσα</text:p>
      <text:p text:style-name="P23"/>
      <text:p text:style-name="P24"><text:line-break/><text:line-break/>(Υπογραφή)<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Ioannis Sfaelos</dc:creator>
    <meta:creation-date>2009-04-16T11:32:00Z</meta:creation-date>
    <dc:date>2026-03-12T07:47:00Z</dc:date>
    <meta:print-date>2026-03-12T07:47:00Z</meta:print-date>
    <meta:template xlink:href="Normal.dotm" xlink:type="simple"/>
    <meta:editing-cycles>5</meta:editing-cycles>
    <meta:editing-duration>PT720S</meta:editing-duration>
    <meta:user-defined meta:name="Info 1"/>
    <meta:user-defined meta:name="Info 2"/>
    <meta:user-defined meta:name="Info 3"/>
    <meta:user-defined meta:name="Info 4"/>
    <meta:document-statistic meta:page-count="1" meta:paragraph-count="3" meta:word-count="249" meta:character-count="1596" meta:row-count="11" meta:non-whitespace-character-count="1350"/>
  </office:meta>
</office:document-meta>
</file>